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vergroten van de woning aan Hunze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06161</text:p>
            <text:p text:style-name="common-al">Voor : plaatsen dakkapel en vergroten woning</text:p>
            <text:p text:style-name="common-al">Locatie : Hunze 5, (3961 JA) Wijk bij Duurstede</text:p>
            <text:p text:style-name="common-al">Datum ontvangst : 28-1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0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0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 </meta:user-defined>
    <dc:language>nl</dc:language>
    <meta:user-defined meta:name="OVERHEIDop.locatietype/OVERHEIDop.gebiedsmarkering">Adres</meta:user-defined>
    <meta:user-defined meta:name="DC.title">Aanvraag vergunning voor het plaatsen van een dakkapel en vergroten van de woning aan Hunze 5 te Wijk bij Duurste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907</meta:user-defined>
    <meta:user-defined meta:name="OVERHEIDop.GmbID/DC.identifier">gmb-2023-13907</meta:user-defined>
    <meta:user-defined meta:name="OVERHEIDop.versieInformatie"/>
  </office:meta>
</office:document-meta>
</file>