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Hulstbos 4, 9203N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ulstbos 4, 9203NC Drachten, het plaatsen van een dakkapel, ontvangen: 28 maart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3905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5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ulstbos 4, 9203NC Drachten, het plaatsen van een dakkapel, ontvangen: 28 maart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Hulstbos 4, 9203NC Dracht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059</meta:user-defined>
    <meta:user-defined meta:name="OVERHEIDop.GmbID/DC.identifier">gmb-2023-139059</meta:user-defined>
    <meta:user-defined meta:name="OVERHEIDop.versieInformatie"/>
  </office:meta>
</office:document-meta>
</file>