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ntoorpand tot oesterverwerkingsfabriek met workshopruimte aan Willem Barentszkade 2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3 maart 2023, Willem Barentszkade 22, te West-Terschelling, het verbouwen van een kantoorpand tot oesterverwerkingsfabriek met workshopruimte, kenmerk 2022-0093-0032461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90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24610</meta:user-defined>
    <dc:language>nl</dc:language>
    <meta:user-defined meta:name="OVERHEIDop.locatietype/OVERHEIDop.gebiedsmarkering">Adres</meta:user-defined>
    <meta:user-defined meta:name="DC.title">Toestemming voor het verbouwen van een kantoorpand tot oesterverwerkingsfabriek met workshopruimte aan Willem Barentszkade 22 te West-Terschelling</meta:user-defined>
    <meta:user-defined meta:name="DCTERMS.W3CDTF/DCTERMS.available">2023-03-31</meta:user-defined>
    <meta:user-defined meta:name="DCTERMS.W3CDTF/OVERHEIDop.jaargang">2023</meta:user-defined>
    <meta:user-defined meta:name="OVERHEIDop.publicationIssue">139056</meta:user-defined>
    <meta:user-defined meta:name="OVERHEIDop.GmbID/DC.identifier">gmb-2023-139056</meta:user-defined>
    <meta:user-defined meta:name="OVERHEIDop.versieInformatie"/>
  </office:meta>
</office:document-meta>
</file>