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berk (perceel K4352), aan de achterzijde ter hoogte van Gerbrands Scheltesstraat 14 tot en met 22 (even) 1785C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an de achterzijde ter hoogte van Gerbrands Scheltesstraat 14 tot en met 22 (even), kappen van één berk (perceel K4352)</text:p>
            <text:p text:style-name="common-al">Datum ontvangst: 28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905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5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5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85</meta:user-defined>
    <meta:user-defined meta:name="DCTERMS.abstract">kappen van een berk (perceel K435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één berk (perceel K4352), aan de achterzijde ter hoogte van Gerbrands Scheltesstraat 14 tot en met 22 (even) 1785CR Den Helder</meta:user-defined>
    <meta:user-defined meta:name="DCTERMS.W3CDTF/DCTERMS.available">2023-04-07</meta:user-defined>
    <meta:user-defined meta:name="DCTERMS.W3CDTF/OVERHEIDop.jaargang">2023</meta:user-defined>
    <meta:user-defined meta:name="OVERHEIDop.publicationIssue">139053</meta:user-defined>
    <meta:user-defined meta:name="OVERHEIDop.GmbID/DC.identifier">gmb-2023-139053</meta:user-defined>
    <meta:user-defined meta:name="OVERHEIDop.versieInformatie"/>
  </office:meta>
</office:document-meta>
</file>