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A 6905, nabij Diependaalsedijk 2  Maarssen- Nieuw te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anuari 2023</text:p>
            <text:p text:style-name="common-al">Zaaknummer: 2022-00273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iependaalsedijk 2 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A 6905, nabij Diependaalsedijk 2  Maarssen- Nieuw te bouwen woonhuis</meta:user-defined>
    <meta:user-defined meta:name="OVERHEIDop.datumEindeReactietermijn">2023-02-15</meta:user-defined>
    <meta:user-defined meta:name="OVERHEIDop.terinzageleggingBG">https://jeleefomgeving.nl/inzien/823214527/0c3e3d0f-9032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05</meta:user-defined>
    <meta:user-defined meta:name="OVERHEIDop.GmbID/DC.identifier">gmb-2023-13905</meta:user-defined>
    <meta:user-defined meta:name="OVERHEIDop.versieInformatie"/>
  </office:meta>
</office:document-meta>
</file>