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dion  de Adelaarshorst te Deventer (7292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huis B.V. (i.o.) ontvangen voor het evenement Thuis bij Snelle plaatsvindend van 16 juni 2023 t/m 17 juni 2023   bij Stadion  de Adelaarshorst te Deventer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0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tadion  de Adelaarshorst te Deventer (72923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45</meta:user-defined>
    <meta:user-defined meta:name="OVERHEIDop.GmbID/DC.identifier">gmb-2023-139045</meta:user-defined>
    <meta:user-defined meta:name="OVERHEIDop.versieInformatie"/>
  </office:meta>
</office:document-meta>
</file>