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63, voor het verbouwen en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3 een aanvraag omgevingsvergunning ontvangen voor het verbouwen en uitbreiden woonhuis, activiteit *1, op de locatie Krachtenveld 63. De aanvraag heeft dossiernummer 23Z0000933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0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33</meta:user-defined>
    <dc:language>nl</dc:language>
    <meta:user-defined meta:name="OVERHEIDop.locatietype/OVERHEIDop.gebiedsmarkering">Adres</meta:user-defined>
    <meta:user-defined meta:name="DC.title">Gemeente Zeewolde, aanvraag omgevingsvergunning, Krachtenveld 63, voor het verbouwen en uitbreiden woonh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43</meta:user-defined>
    <meta:user-defined meta:name="OVERHEIDop.GmbID/DC.identifier">gmb-2023-139043</meta:user-defined>
    <meta:user-defined meta:name="OVERHEIDop.versieInformatie"/>
  </office:meta>
</office:document-meta>
</file>