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Peperstraat 3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07646</text:p>
            <text:p text:style-name="common-al">Voor : plaatsen zonnepanelen</text:p>
            <text:p text:style-name="common-al">Locatie : Peperstraat 30, (3961 AT) Wijk bij Duurstede</text:p>
            <text:p text:style-name="common-al">Datum ontvangst : 31-12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00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90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 </meta:user-defined>
    <dc:language>nl</dc:language>
    <meta:user-defined meta:name="OVERHEIDop.locatietype/OVERHEIDop.gebiedsmarkering">Adres</meta:user-defined>
    <meta:user-defined meta:name="DC.title">Aanvraag vergunning voor het plaatsen van zonnepanelen aan Peperstraat 30 te Wijk bij Duurstede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904</meta:user-defined>
    <meta:user-defined meta:name="OVERHEIDop.GmbID/DC.identifier">gmb-2023-13904</meta:user-defined>
    <meta:user-defined meta:name="OVERHEIDop.versieInformatie"/>
  </office:meta>
</office:document-meta>
</file>