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estmarkt 2023 - 21 mei 2023 - Grot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47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0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0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estmarkt 2023 - 21 mei 2023 - Grote mark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31</meta:user-defined>
    <meta:user-defined meta:name="OVERHEIDop.GmbID/DC.identifier">gmb-2023-139031</meta:user-defined>
    <meta:user-defined meta:name="OVERHEIDop.versieInformatie"/>
  </office:meta>
</office:document-meta>
</file>