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Friesland Campina - Open Boerderij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Friesland Campina - Open Boerderijdag, 30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Friesland Campina - Open Boerderijdag - APV adre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030</meta:user-defined>
    <meta:user-defined meta:name="OVERHEIDop.GmbID/DC.identifier">gmb-2023-139030</meta:user-defined>
    <meta:user-defined meta:name="OVERHEIDop.versieInformatie"/>
  </office:meta>
</office:document-meta>
</file>