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ontheffing drank en horeca wet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, ontheffing drank en horeca wet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02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2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2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Noordenveld - alcoholwet - ontheffing drank en horeca wet -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9029</meta:user-defined>
    <meta:user-defined meta:name="OVERHEIDop.GmbID/DC.identifier">gmb-2023-139029</meta:user-defined>
    <meta:user-defined meta:name="OVERHEIDop.versieInformatie"/>
  </office:meta>
</office:document-meta>
</file>