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ruidenierspeerstraat 1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aanvraag ontvangen voor een Omgevingsvergunning op locatie Kruidenierspeerstraat 1, 1461JE Zuidoostbeemster. De aanvraag is geregistreerd onder zaaknummer Z2023-0000164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0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denierspeerstraat 1, 1461JE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Kruidenierspeerstraat 1, 1461JE Zuidoostbeemst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25</meta:user-defined>
    <meta:user-defined meta:name="OVERHEIDop.GmbID/DC.identifier">gmb-2023-139025</meta:user-defined>
    <meta:user-defined meta:name="OVERHEIDop.versieInformatie"/>
  </office:meta>
</office:document-meta>
</file>