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unneveldweg 6 B, 6903ZM Zevenaar het organiseren van openingsdag padelbanen Bent Sports op 20 mei 2023 van 12:00 tot 0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HZ_EV-2023-0486 voor een evenementenvergunning op locatie Hunneveldweg 6 B, 6903Z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02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unneveldweg 6 B, 6903ZM Zevenaar het organiseren van openingsdag padelbanen Bent Sports op 20 mei 2023 van 12:00 tot 00:00 uu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23</meta:user-defined>
    <meta:user-defined meta:name="OVERHEIDop.GmbID/DC.identifier">gmb-2023-139023</meta:user-defined>
    <meta:user-defined meta:name="OVERHEIDop.versieInformatie"/>
  </office:meta>
</office:document-meta>
</file>