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ghelsedijk 6, 5406 T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3 een besluit genomen op de aanvraag voor een omgevingsvergunning met zaaknummer <text:span text:style-name="nadrukvet">20506-2023</text:span>.</text:p>
            <text:p text:style-name="common-al">De zaak betreft locatie Veghelsedijk 6, 5406 TE Uden en heeft de omschrijving het "kappen van 6 bomen". De vergunning is verleend</text:p>
            <text:p text:style-name="common-al">Het besluit betreft de volgende onderdelen: Vellen van houtopstanden.</text:p>
            <text:p text:style-name="common-al">Het besluit is verzonden op: 28-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901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1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1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05062023</meta:user-defined>
    <meta:user-defined meta:name="DCTERMS.abstract">kappen van 6 bomen</meta:user-defined>
    <dc:language>nl</dc:language>
    <meta:user-defined meta:name="OVERHEIDop.locatietype/OVERHEIDop.gebiedsmarkering">Punt</meta:user-defined>
    <meta:user-defined meta:name="DC.title">Besluit aanvraag omgevingsvergunning Veghelsedijk 6, 5406 TE Uden</meta:user-defined>
    <meta:user-defined meta:name="DCTERMS.W3CDTF/DCTERMS.available">2023-03-30</meta:user-defined>
    <meta:user-defined meta:name="DCTERMS.W3CDTF/OVERHEIDop.jaargang">2023</meta:user-defined>
    <meta:user-defined meta:name="OVERHEIDop.publicationIssue">139019</meta:user-defined>
    <meta:user-defined meta:name="OVERHEIDop.GmbID/DC.identifier">gmb-2023-139019</meta:user-defined>
    <meta:user-defined meta:name="OVERHEIDop.versieInformatie"/>
  </office:meta>
</office:document-meta>
</file>