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t.h.v. huisnummer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51</text:span>
          </text:p>
            <text:p text:style-name="common-al">Gemeente Amstelveen heeft op 28 maart 2023 een besluit genomen op de aanvraag standplaatsvergunning voor verkoop van gegrilde kip verse friet en broodjes van 1 september 2023 tot 1 september 2028. De locatie is Rembrandtweg t.h.v. huisnummer 609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835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0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t.h.v. huisnummer 609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18</meta:user-defined>
    <meta:user-defined meta:name="OVERHEIDop.GmbID/DC.identifier">gmb-2023-139018</meta:user-defined>
    <meta:user-defined meta:name="OVERHEIDop.versieInformatie"/>
  </office:meta>
</office:document-meta>
</file>