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7188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Herdenking van Gevallenen plaatsvindend op 4 mei 2023 op het Grote Kerkhof te Deventer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0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71880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17</meta:user-defined>
    <meta:user-defined meta:name="OVERHEIDop.GmbID/DC.identifier">gmb-2023-139017</meta:user-defined>
    <meta:user-defined meta:name="OVERHEIDop.versieInformatie"/>
  </office:meta>
</office:document-meta>
</file>