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en omgevingsvergunning locatie Dalmedenweg nabij 2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Z2023-00000366 voor een Omgevingsvergunning voor het kappen van 2 berken, 3 eiken, 3 wilgen, 5 essen en 7 elzen op locatie Dalmedenweg nabij 21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901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1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1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Dalmedenweg nabij 21 in Hengelo</meta:user-defined>
    <dc:language>nl</dc:language>
    <meta:user-defined meta:name="OVERHEIDop.locatietype/OVERHEIDop.gebiedsmarkering">Punt</meta:user-defined>
    <meta:user-defined meta:name="DC.title">Kennisgeving besluit op een omgevingsvergunning locatie Dalmedenweg nabij 21 in Hengelo.</meta:user-defined>
    <meta:user-defined meta:name="OVERHEIDop.datumEindeReactietermijn">2023-05-10</meta:user-defined>
    <meta:user-defined meta:name="OVERHEIDop.terinzageleggingBG">https://jeleefomgeving.nl/inzien/001888730/41249f4c-cd56-11ed-8157-0050560113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9013</meta:user-defined>
    <meta:user-defined meta:name="OVERHEIDop.GmbID/DC.identifier">gmb-2023-139013</meta:user-defined>
    <meta:user-defined meta:name="OVERHEIDop.versieInformatie"/>
  </office:meta>
</office:document-meta>
</file>