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Nijmegen - Route vanuit het Goffertpark - 30 mei t/m 2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33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09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Nijmegen - Route vanuit het Goffertpark - 30 mei t/m 2 juni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98</meta:user-defined>
    <meta:user-defined meta:name="OVERHEIDop.GmbID/DC.identifier">gmb-2023-138998</meta:user-defined>
    <meta:user-defined meta:name="OVERHEIDop.versieInformatie"/>
  </office:meta>
</office:document-meta>
</file>