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loemfontein 35, 1448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aanvraag ontvangen voor een Omgevingsvergunning op locatie Bloemfontein 35, 1448RE Purmerend. De aanvraag is geregistreerd onder zaaknummer Z2023-0000164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99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oemfontein 35, 1448RE Purmerend</meta:user-defined>
    <dc:language>nl</dc:language>
    <meta:user-defined meta:name="OVERHEIDop.locatietype/OVERHEIDop.gebiedsmarkering">Punt</meta:user-defined>
    <meta:user-defined meta:name="DC.title">Aanvraag vergunning voor het project verbouw woning, Bloemfontein 35, 1448RE Purmer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95</meta:user-defined>
    <meta:user-defined meta:name="OVERHEIDop.GmbID/DC.identifier">gmb-2023-138995</meta:user-defined>
    <meta:user-defined meta:name="OVERHEIDop.versieInformatie"/>
  </office:meta>
</office:document-meta>
</file>