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inkelcentrum Stadshar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7303</text:span>
          </text:p>
            <text:p text:style-name="common-al">Gemeente Amstelveen heeft op 23 maart 2023 een aanvraag standplaatsvergunning ontvangen voor Promotie activiteiten voor TUC Bake Rolls op 29 april 2023. De locatie is Winkelcentrum Stadshart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730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99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9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Winkelcentrum Stadshart Amstelve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94</meta:user-defined>
    <meta:user-defined meta:name="OVERHEIDop.GmbID/DC.identifier">gmb-2023-138994</meta:user-defined>
    <meta:user-defined meta:name="OVERHEIDop.versieInformatie"/>
  </office:meta>
</office:document-meta>
</file>