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33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verwijderen van asbest (Weezenhof 83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8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69D815D-18CB-428A-BB47-F147F5E48CC9" xlink:type="simple">http://www.nijmegen.nl/vergunningpagina/?guid=569D815D-18CB-428A-BB47-F147F5E48C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330 Nijmegen: verwijderen van asbest - meldingen - Melding ontva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87</meta:user-defined>
    <meta:user-defined meta:name="OVERHEIDop.GmbID/DC.identifier">gmb-2023-138987</meta:user-defined>
    <meta:user-defined meta:name="OVERHEIDop.versieInformatie"/>
  </office:meta>
</office:document-meta>
</file>