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21 Nijmegen: verwijderen van asbest - bron M1 3 - bron M1 1 - bron M2 2 - bron2. 1 - bron M3 en M4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3</text:p>
            <text:p text:style-name="common-al">
            <text:span text:style-name="nadrukvet">Omschrijving: </text:span>verwijderen van asbest - bron M1 3 - bron M1 1 - bron M2 2 - bron2. 1 - bron M3 en M4 3 (Nijenrodestraat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86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BE32D81-1796-491A-81AA-FC7F70BA4562" xlink:type="simple">http://www.nijmegen.nl/vergunningpagina/?guid=7BE32D81-1796-491A-81AA-FC7F70BA45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98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jenrodestraat 21 Nijmegen: verwijderen van asbest - bron M1 3 - bron M1 1 - bron M2 2 - bron2. 1 - bron M3 en M4 3 - meldingen - Melding ontva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86</meta:user-defined>
    <meta:user-defined meta:name="OVERHEIDop.GmbID/DC.identifier">gmb-2023-138986</meta:user-defined>
    <meta:user-defined meta:name="OVERHEIDop.versieInformatie"/>
  </office:meta>
</office:document-meta>
</file>