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3</text:p>
            <text:p text:style-name="common-al">
            <text:span text:style-name="nadrukvet">Omschrijving: </text:span>verwijderen van asbest (Berg en Dalseweg 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685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A4388E9-8110-4D33-92F4-76FFEF986E96" xlink:type="simple">http://www.nijmegen.nl/vergunningpagina/?guid=9A4388E9-8110-4D33-92F4-76FFEF986E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98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21 Nijmegen: verwijderen van asbest - meldingen - Melding ontva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85</meta:user-defined>
    <meta:user-defined meta:name="OVERHEIDop.GmbID/DC.identifier">gmb-2023-138985</meta:user-defined>
    <meta:user-defined meta:name="OVERHEIDop.versieInformatie"/>
  </office:meta>
</office:document-meta>
</file>