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3 Nijmegen: sloopwerkzaamheden i.v.m. het plaatsen van een dakop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sloopwerkzaamheden i.v.m. het plaatsen van een dakopbouw (Javastraat 3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4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87C12F-F3EB-4A74-98BB-7D60B975978B" xlink:type="simple">http://www.nijmegen.nl/vergunningpagina/?guid=D787C12F-F3EB-4A74-98BB-7D60B97597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8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33 Nijmegen: sloopwerkzaamheden i.v.m. het plaatsen van een dakopbouw - meldingen - Melding ontva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84</meta:user-defined>
    <meta:user-defined meta:name="OVERHEIDop.GmbID/DC.identifier">gmb-2023-138984</meta:user-defined>
    <meta:user-defined meta:name="OVERHEIDop.versieInformatie"/>
  </office:meta>
</office:document-meta>
</file>