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7 Nijmegen: verwijderen van asbest - bron 11011001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verwijderen van asbest - bron 11011001M-001 (Wagenaar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6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56655B4-5522-4514-96F9-C7C3EC9A5402" xlink:type="simple">http://www.nijmegen.nl/vergunningpagina/?guid=356655B4-5522-4514-96F9-C7C3EC9A54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8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genaarstraat 7 Nijmegen: verwijderen van asbest - bron 11011001M-001 - meldingen - Melding ontva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82</meta:user-defined>
    <meta:user-defined meta:name="OVERHEIDop.GmbID/DC.identifier">gmb-2023-138982</meta:user-defined>
    <meta:user-defined meta:name="OVERHEIDop.versieInformatie"/>
  </office:meta>
</office:document-meta>
</file>