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en het realiseren van een recreatie-appartement aan Oosterend 10B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maart 2023, Oosterend 10B te Oosterend, het vergroten van de woning en het realiseren van een recreatie-appartement, kenmerk 2023-0093- 0033716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9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 00337166</meta:user-defined>
    <dc:language>nl</dc:language>
    <meta:user-defined meta:name="OVERHEIDop.locatietype/OVERHEIDop.gebiedsmarkering">Adres</meta:user-defined>
    <meta:user-defined meta:name="DC.title">Aanvraag vergunning voor het vergroten van de woning en het realiseren van een recreatie-appartement aan Oosterend 10B te Oostere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979</meta:user-defined>
    <meta:user-defined meta:name="OVERHEIDop.GmbID/DC.identifier">gmb-2023-138979</meta:user-defined>
    <meta:user-defined meta:name="OVERHEIDop.versieInformatie"/>
  </office:meta>
</office:document-meta>
</file>