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 - Houtstraat 17 en Titus Brandsmastraat Nijmegen: bouwobjectenvergunning periode 10-04-2023 tot 09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bouwobjectenvergunning periode 10-04-2023 tot 09-06-2023 (Plein 1944 72 - Houtstraat 17 en Titus Brandsma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3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3 tot en met 9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FD87A40-9208-4677-959C-A1093C887A76" xlink:type="simple">http://www.nijmegen.nl/vergunningpagina/?guid=8FD87A40-9208-4677-959C-A1093C887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lein 1944 72 - Houtstraat 17 en Titus Brandsmastraat Nijmegen: bouwobjectenvergunning periode 10-04-2023 tot 09-06-2023 - apv vergunning – Bijzondere wetten  - Vergunning verle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78</meta:user-defined>
    <meta:user-defined meta:name="OVERHEIDop.GmbID/DC.identifier">gmb-2023-138978</meta:user-defined>
    <meta:user-defined meta:name="OVERHEIDop.versieInformatie"/>
  </office:meta>
</office:document-meta>
</file>