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maker de Bruineweg 134 Nijmegen: bouwobjectenvergunning 03-04-2023 tot 01-03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3</text:p>
            <text:p text:style-name="common-al">
            <text:span text:style-name="nadrukvet">Omschrijving: </text:span>bouwobjectenvergunning 03-04-2023 tot 01-03-2024 (Slotenmaker de Bruineweg 1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37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3 tot en met 9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5ACBBF9-649A-4D94-9045-A7F8050BF6B5" xlink:type="simple">http://www.nijmegen.nl/vergunningpagina/?guid=05ACBBF9-649A-4D94-9045-A7F8050BF6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9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otenmaker de Bruineweg 134 Nijmegen: bouwobjectenvergunning 03-04-2023 tot 01-03-2024 - apv vergunning – Bijzondere wetten  - Vergunning verlee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77</meta:user-defined>
    <meta:user-defined meta:name="OVERHEIDop.GmbID/DC.identifier">gmb-2023-138977</meta:user-defined>
    <meta:user-defined meta:name="OVERHEIDop.versieInformatie"/>
  </office:meta>
</office:document-meta>
</file>