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itberg 36 Nijmegen: bouwobjectenvergunning periode 1-6-2023 tot 23-6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3-2023</text:p>
            <text:p text:style-name="common-al">
            <text:span text:style-name="nadrukvet">Omschrijving: </text:span>bouwobjectenvergunning periode 1-6-2023 tot 23-6-2023 (Gruitberg 3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205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maart 2023 tot en met 9 me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E5FE40C7-2E0A-4934-A396-E3E80CB42D59" xlink:type="simple">http://www.nijmegen.nl/vergunningpagina/?guid=E5FE40C7-2E0A-4934-A396-E3E80CB42D5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97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7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7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uitberg 36 Nijmegen: bouwobjectenvergunning periode 1-6-2023 tot 23-6-2023 - apv vergunning – Bijzondere wetten  - Vergunning verleend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975</meta:user-defined>
    <meta:user-defined meta:name="OVERHEIDop.GmbID/DC.identifier">gmb-2023-138975</meta:user-defined>
    <meta:user-defined meta:name="OVERHEIDop.versieInformatie"/>
  </office:meta>
</office:document-meta>
</file>