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Oirschotsedijk 4, 5089 NA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plaatsen van een woonunit en het realiseren van een woonvergunning voor bestaand chalet, Oirschotsedijk 4, 5089 NA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irschotsedijk 4, 5089 NA Haghorst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plaatsen van een woonunit en het realiseren van een woonvergunning voor bestaand chalet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3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06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8965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65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6066</meta:user-defined>
    <dc:language>nl</dc:language>
    <meta:user-defined meta:name="OVERHEIDop.locatietype/OVERHEIDop.gebiedsmarkering">Punt</meta:user-defined>
    <meta:user-defined meta:name="DC.title">Ingekomen aanvraag omgevingsvergunning Oirschotsedijk 4, 5089 NA Haghorst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965</meta:user-defined>
    <meta:user-defined meta:name="OVERHEIDop.GmbID/DC.identifier">gmb-2023-138965</meta:user-defined>
    <meta:user-defined meta:name="OVERHEIDop.versieInformatie"/>
  </office:meta>
</office:document-meta>
</file>