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Caravan Chateau T300 zonder kenteken aan Feldmannweg 5 te Delft</text:p>
      <text:section text:name="zakelijke-mededeling_id1-3-2" text:style-name="zakelijke-mededeling">
        <text:section text:name="zakelijke-mededeling-tekst_id1-3-2-1" text:style-name="zakelijke-mededeling-tekst">
          <text:section text:name="tekst_id1-3-2-1-1" text:style-name="tekst">
            <text:p text:style-name="last-al">Aan de <text:span text:style-name="nadrukvet">Feldmannweg 5 </text:span>in Delft, tegenover Demo, staan aan de openbare weg geparkeerd, in ieder geval langer dan 3 dagen: Caravan Chateau T300 zonder kenteken, vouwwagen Trigano Cheverny zonder kenteken, vouwwagen Roadmaster Family extra zonder kenteken en een vouwwagen Conway Cumbria zonder kenteken. Het is verboden om een aanhangwagen, trailer of een recreatievoertuig gedurende 3 achtereenvolgende dagen op de weg te parkeren. Het voertuig is inmiddels voorzien van een waarschuwingssticker. Voor 09-04-2023 moet aan deze overtreding een einde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Delft, telefoon 14015. Belanghebbenden kunnen voor 07-05-2023 een bezwaarschrift tegen het besluit indienen bij het college van B&amp;W, Postbus 78, 2600 ME Delft onder vermelding van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9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Caravan Chateau T300 zonder kenteken aan Feldmannweg 5 te Delft</meta:user-defined>
    <meta:user-defined meta:name="DCTERMS.W3CDTF/DCTERMS.available">2023-03-30</meta:user-defined>
    <meta:user-defined meta:name="DCTERMS.W3CDTF/OVERHEIDop.jaargang">2023</meta:user-defined>
    <meta:user-defined meta:name="OVERHEIDop.publicationIssue">138964</meta:user-defined>
    <meta:user-defined meta:name="OVERHEIDop.GmbID/DC.identifier">gmb-2023-138964</meta:user-defined>
    <meta:user-defined meta:name="OVERHEIDop.versieInformatie"/>
  </office:meta>
</office:document-meta>
</file>