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bleek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V-2023-1444 voor een omgevingsvergunning : het vergroten van een woonhuis, op locatie Boekelosebleekweg 1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96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osebleekweg 14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960</meta:user-defined>
    <meta:user-defined meta:name="OVERHEIDop.GmbID/DC.identifier">gmb-2023-138960</meta:user-defined>
    <meta:user-defined meta:name="OVERHEIDop.versieInformatie"/>
  </office:meta>
</office:document-meta>
</file>