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C in  Nieuwkoop - het creëren van een mobiele woning voor eigen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 in  Nieuwkoop - zaaknummer Z2023-00000878 - aanvraag omgevingsvergunning voor het creëren van een mobiele woning voor eigen gebruik  - ingekomen op 22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9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3C in  Nieuwkoop - het creëren van een mobiele woning voor eigen gebrui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57</meta:user-defined>
    <meta:user-defined meta:name="OVERHEIDop.GmbID/DC.identifier">gmb-2023-138957</meta:user-defined>
    <meta:user-defined meta:name="OVERHEIDop.versieInformatie"/>
  </office:meta>
</office:document-meta>
</file>