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scooter zonder kenteken aan Glenn Millerstraat te Delft</text:p>
      <text:section text:name="zakelijke-mededeling_id1-3-2" text:style-name="zakelijke-mededeling">
        <text:section text:name="zakelijke-mededeling-tekst_id1-3-2-1" text:style-name="zakelijke-mededeling-tekst">
          <text:section text:name="tekst_id1-3-2-1-1" text:style-name="tekst">
            <text:p text:style-name="last-al">Op de <text:span text:style-name="nadrukvet">Glenn Millerstraat</text:span> in Delft staat aan de openbare weg geparkeerd: bromfiets/scooter zonder kenteken. Het is verboden om een defecte brommer/scooter op de openbare weg geplaatst te hebben. Het voertuig is inmiddels voorzien van een waarschuwingssticker. Voor 09-04-2023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Delft via telefoonnummer 14015. Belanghebbenden kunnen voor 07-05-2023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9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scooter zonder kenteken aan Glenn Millerstraat te Delft</meta:user-defined>
    <meta:user-defined meta:name="DCTERMS.W3CDTF/DCTERMS.available">2023-03-30</meta:user-defined>
    <meta:user-defined meta:name="DCTERMS.W3CDTF/OVERHEIDop.jaargang">2023</meta:user-defined>
    <meta:user-defined meta:name="OVERHEIDop.publicationIssue">138954</meta:user-defined>
    <meta:user-defined meta:name="OVERHEIDop.GmbID/DC.identifier">gmb-2023-138954</meta:user-defined>
    <meta:user-defined meta:name="OVERHEIDop.versieInformatie"/>
  </office:meta>
</office:document-meta>
</file>