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en van 3x plastic stoel, 2x houten stoel, 1x parasol aan Waterblok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olgende voorwerp of stof staat op het<text:span text:style-name="nadrukvet"> Waterblok in Delft </text:span>in de openbare ruimte: 3x plastic stoel, 2x houten stoel, 1x parasol. Het voorwerp of stof is geplaatst in strijd met APV Delft. De voorwerpen of stoffen zijn inmiddels voorzien van een waarschuwingssticker. Voor 09-04-2023 moet aan deze overtreding een eind zijn gemaakt. De eigenaar, houder en/of gebruiker wordt verzocht het bedoelde voorwerp of stof binnen 7 dagen na genoemde datum te verwijderen. Is bedoeld voorwerp of stof binnen gestelde termijn niet verwijderd, dan zal bestuursdwang worden toegepast en/of proces-verbaal worden opgemaakt. Voor eventuele vragen kunt u contact opnemen met de gemeente Delft via telefoonnummer 14015. Belanghebbenden kunnen voor 08-05-2023 een bezwaarschrift tegen het besluit indienen bij het college van B&amp;W, Postbus 78, 2600 ME Delft onder vermelding van ‘bezwaarschrift’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895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5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5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wijderen van 3x plastic stoel, 2x houten stoel, 1x parasol aan Waterblok te Delf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952</meta:user-defined>
    <meta:user-defined meta:name="OVERHEIDop.GmbID/DC.identifier">gmb-2023-138952</meta:user-defined>
    <meta:user-defined meta:name="OVERHEIDop.versieInformatie"/>
  </office:meta>
</office:document-meta>
</file>