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angbroekerweg 10, 3941 MT Doorn, Melding gebruik maken 5 jarige evenementenvergunning voor het houden van Koningsdag op 27 april 2023 (RX2023-00000134, 24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angbroekerweg 10, 3941 MT Doorn, Melding gebruik maken 5 jarige evenementenvergunning voor het houden van Koningsdag op 27 april 2023 (RX2023-00000134, 24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894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Park huis Doorn, Langbroekerweg 10, 3941 MT Doorn, Melding gebruik maken 5 jarige evenementenvergunning voor het houden van Koningsdag op 27 april 2023 (RX2023-00000134, 24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angbroekerweg 10, 3941 MT Doorn, Melding gebruik maken 5 jarige evenementenvergunning voor het houden van Koningsdag op 27 april 2023 (RX2023-00000134, 24 maart 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47</meta:user-defined>
    <meta:user-defined meta:name="OVERHEIDop.GmbID/DC.identifier">gmb-2023-138947</meta:user-defined>
    <meta:user-defined meta:name="OVERHEIDop.versieInformatie"/>
  </office:meta>
</office:document-meta>
</file>