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eiken op het perceel Hoog en Wellerlaan 4, 3829 AW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eiken op het perceel Hoog en Wellerlaan 4, 3829 AW Hooglanderveen</text:span>
          </text:p>
            <text:p text:style-name="common-al">De Gemeente Amersfoort heeft op 26-03-2023 een aanvraag voor een omgevingsvergunning ontvangen voor het kappen van 3 eiken op het perceel Hoog en Wellerlaan 4, 3829 AW Hooglanderveen, met kenmerk CLZ-00002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325</meta:user-defined>
    <dc:language>nl</dc:language>
    <meta:user-defined meta:name="OVERHEIDop.locatietype/OVERHEIDop.gebiedsmarkering">Punt</meta:user-defined>
    <meta:user-defined meta:name="DC.title">Ontvangen aanvraag omgevingsvergunning voor het kappen van 3 eiken op het perceel Hoog en Wellerlaan 4, 3829 AW Hooglander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44</meta:user-defined>
    <meta:user-defined meta:name="OVERHEIDop.GmbID/DC.identifier">gmb-2023-138944</meta:user-defined>
    <meta:user-defined meta:name="OVERHEIDop.versieInformatie"/>
  </office:meta>
</office:document-meta>
</file>