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oningsnacht, Mudrun en Koningsdag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08 voor een evenementenvergunning op het kaatsveld en dorpsplein Kwekerijleane/Koekoeksleane Berltsum. Het besluit betreft de feestelijke viering van Koningsnacht en -dag en het organiseren van Mudrun Berltsum 2023. Het besluit is genomen op 28 maart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894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Koningsnacht, Mudrun en Koningsdag in Berltsu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41</meta:user-defined>
    <meta:user-defined meta:name="OVERHEIDop.GmbID/DC.identifier">gmb-2023-138941</meta:user-defined>
    <meta:user-defined meta:name="OVERHEIDop.versieInformatie"/>
  </office:meta>
</office:document-meta>
</file>