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064 - het wijzigen van de brandscheiding/ vluchtroute op de locatie Marktstraat 1, 1521 DW Wormerveer</text:p>
            <text:p text:style-name="common-al">Besluit verzonden: 28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893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3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3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064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938</meta:user-defined>
    <meta:user-defined meta:name="OVERHEIDop.GmbID/DC.identifier">gmb-2023-138938</meta:user-defined>
    <meta:user-defined meta:name="OVERHEIDop.versieInformatie"/>
  </office:meta>
</office:document-meta>
</file>