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Kwartellaan 105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maart 2023</text:p>
            <text:p text:style-name="common-al">Zaaknummer: 56247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Kwartellaan 105 in Ulft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5">
              <text:list-item text:style-override="id1-3-2-2-1-15-1">
                <text:number>•</text:number>
                <text:p text:style-name="al">De gehandicaptenparkeerplaats op kenteken aan de Kwartellaan 105 in Ulft is in het verleden gerealiseerd door het nemen van een verkeersbesluit.</text:p>
              </text:list-item>
              <text:list-item text:style-override="id1-3-2-2-1-15-2">
                <text:number>•</text:number>
                <text:p text:style-name="al">De aanvrager maakt geen gebruik meer van de betreffende gehandicaptenparkeerplaats op kenteken.</text:p>
              </text:list-item>
              <text:list-item text:style-override="id1-3-2-2-1-15-3">
                <text:number>•</text:number>
                <text:p text:style-name="al">De weg waarop de verkeersmaatregel wordt getroffen is in beheer van de gemeente Oude IJsselstreek.</text:p>
              </text:list-item>
              <text:list-item text:style-override="id1-3-2-2-1-15-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5">
              <text:list-item text:style-override="id1-3-2-2-1-25-1">
                <text:number>•</text:number>
                <text:p text:style-name="al">Het verwijderen van het verkeersteken E6 (gehandicaptenparkeerplaats) aan de Kwartellaan 105 in Ulft en het bijbehorende onderbord met daarop het kenteken. </text:p>
              </text:list-item>
              <text:list-item text:style-override="id1-3-2-2-1-25-2">
                <text:number>•</text:number>
                <text:p text:style-name="al">Het intrekken van het verkeersbesluit met kenmerk stcrt-2014-23309, bekend gemaakt in de Staatcourant van 13 augustus 2014, voor het plaatsen van een gehandicaptenparkeerplaats op kenteken ter hoogte van de Kwartellaan 105 in Ulft.</text:p>
              </text:list-item>
              <text:list-item text:style-override="id1-3-2-2-1-25-3">
                <text:number/>
                <text:p text:style-name="al"/>
              </text:list-item>
            </text:list>
            <text:p text:style-name="common-al">Gendringen, 29 maart 2023</text:p>
            <text:p text:style-name="common-al">Namens burgemeester en wethouders van Oude IJsselstreek,</text:p>
            <text:p text:style-name="common-al">C. Mollenhof</text:p>
            <text:p text:style-name="common-al">Afdeling Beleid, medewerker Verkeer &amp; Vervoer</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text:p>
            <text:p text:style-name="common-al"/>
            <text:p text:style-name="common-al">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9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opheffen gehandicaptenparkeerplaats op kenteken, Kwartellaan 105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Kwartellaan 105 in Ulft</meta:user-defined>
    <meta:user-defined meta:name="DCTERMS.W3CDTF/DCTERMS.available">2023-03-30</meta:user-defined>
    <meta:user-defined meta:name="DCTERMS.W3CDTF/OVERHEIDop.jaargang">2023</meta:user-defined>
    <meta:user-defined meta:name="OVERHEIDop.publicationIssue">138932</meta:user-defined>
    <meta:user-defined meta:name="OVERHEIDop.GmbID/DC.identifier">gmb-2023-138932</meta:user-defined>
    <meta:user-defined meta:name="OVERHEIDop.versieInformatie"/>
  </office:meta>
</office:document-meta>
</file>