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armerweg 1 in Zand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maart 2023 een aanvraag ontvangen voor het intern verbouwen van de woning op de locatie Barmerweg 1 in Zandeweer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38931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93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93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intern verbouwen van de woning, Barmerweg 1 in Zandeweer (28 maart 2023)</meta:user-defined>
    <dc:language>nl</dc:language>
    <meta:user-defined meta:name="OVERHEIDop.locatietype/OVERHEIDop.gebiedsmarkering">Adres</meta:user-defined>
    <meta:user-defined meta:name="DC.title">Kennisgeving ontvangst aanvraag omgevingsvergunning Barmerweg 1 in Zandeweer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931</meta:user-defined>
    <meta:user-defined meta:name="OVERHEIDop.GmbID/DC.identifier">gmb-2023-138931</meta:user-defined>
    <meta:user-defined meta:name="OVERHEIDop.versieInformatie"/>
  </office:meta>
</office:document-meta>
</file>