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Evenementenvergunning voor het houden van een hardloopevenement op 3 juni 2023 (RX2023-00000657, 2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Evenementenvergunning voor het houden van een hardloopevenement op 3 juni 2023 (RX2023-00000657, 2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oflaan 29, 3956ED Leersum, Evenementenvergunning voor het houden van een hardloopevenement op 3 juni 2023 (RX2023-00000657, 2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Evenementenvergunning voor het houden van een hardloopevenement op 3 juni 2023 (RX2023-00000657, 24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24</meta:user-defined>
    <meta:user-defined meta:name="OVERHEIDop.GmbID/DC.identifier">gmb-2023-138924</meta:user-defined>
    <meta:user-defined meta:name="OVERHEIDop.versieInformatie"/>
  </office:meta>
</office:document-meta>
</file>