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melding APV/Bijzondere wetten - Haarweg, 3959 AA Overberg, Melding kleinschalig evenement voor het houden van een toertocht op 3 juni 2023 (RX2023-00000659, 25 maart 20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de volgende melding op grond van de APV/Bijzondere wetten heeft ontvangen:</text:p>
            <text:p text:style-name="common-al">Haarweg, 3959 AA Overberg, Melding kleinschalig evenement voor het houden van een toertocht op 3 juni 2023 (RX2023-00000659, 25 maart 2023)</text:p>
            <text:p text:style-name="last-al">Belanghebbenden kunnen tegen deze beslissing(en) <text:span text:style-name="nadrukvet">GEEN</text:span> bezwaarschrift indienen bij de burgemeester of het college van burgemeester en wethouders van de gemeente Utrechtse Heuvelru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138921</text:span><text:line-break/><text:date style:data-style-name="dag" text:fixed="true" text:date-value="2023-03-30"/><text:line-break/><text:date style:data-style-name="jaar" text:fixed="true" text:date-value="2023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8921</text:span><text:date style:data-style-name="nicedate" text:fixed="true" text:date-value="2023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8921</text:span><text:date style:data-style-name="nicedate" text:fixed="true" text:date-value="2023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18/xml/MC-DRP-Meldin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Aangemaakt vanuit Rx.Mission</meta:user-defined>
    <meta:user-defined meta:name="DCTERMS.abstract">Haarweg, 3959 AA Overberg, Melding kleinschalig evenement voor het houden van een toertocht op 3 juni 2023 (RX2023-00000659, 25 maart 2023)</meta:user-defined>
    <dc:language>nl</dc:language>
    <meta:user-defined meta:name="OVERHEIDop.locatietype/OVERHEIDop.gebiedsmarkering">Punt</meta:user-defined>
    <meta:user-defined meta:name="DC.title">Gemeente Utrechtse Heuvelrug, ingediende melding APV/Bijzondere wetten - Haarweg, 3959 AA Overberg, Melding kleinschalig evenement voor het houden van een toertocht op 3 juni 2023 (RX2023-00000659, 25 maart 2023)</meta:user-defined>
    <meta:user-defined meta:name="DCTERMS.W3CDTF/DCTERMS.available">2023-03-30</meta:user-defined>
    <meta:user-defined meta:name="DCTERMS.W3CDTF/OVERHEIDop.jaargang">2023</meta:user-defined>
    <meta:user-defined meta:name="OVERHEIDop.publicationIssue">138921</meta:user-defined>
    <meta:user-defined meta:name="OVERHEIDop.GmbID/DC.identifier">gmb-2023-138921</meta:user-defined>
    <meta:user-defined meta:name="OVERHEIDop.versieInformatie"/>
  </office:meta>
</office:document-meta>
</file>