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ontvangen - Bosbaan ter hoogte van Bosbaan 6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2562</text:span>
          </text:p>
            <text:p text:style-name="common-al">Gemeente Amstelveen heeft op 8 januari 2023 een melding meerjarige evenementenvergunning ontvangen voor ARB Bosbaanwedstrijden / NK groot junioren 3 en 4 juni 2023. De locatie is Bosbaan ter hoogte van Bosbaan 6-8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2562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9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meerjarige evenementenvergunning ontvangen - Bosbaan ter hoogte van Bosbaan 6-8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92</meta:user-defined>
    <meta:user-defined meta:name="OVERHEIDop.GmbID/DC.identifier">gmb-2023-13892</meta:user-defined>
    <meta:user-defined meta:name="OVERHEIDop.versieInformatie"/>
  </office:meta>
</office:document-meta>
</file>