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pbouw op de reeds bestaande aanbouw, Roerstraat 68 5626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57 </text:p>
            <text:p text:style-name="common-al"> Omschrijving: realiseren van een opbouw op de reeds bestaande aanbouw </text:p>
            <text:p text:style-name="common-al"> Adres: Roerstraat 68 5626DR Eindhoven </text:p>
            <text:p text:style-name="common-al"> Datum ontvangst: 2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9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57</meta:user-defined>
    <meta:user-defined meta:name="DCTERMS.abstract">realiseren van een opbouw op de reeds bestaande aanbouw</meta:user-defined>
    <dc:language>nl</dc:language>
    <meta:user-defined meta:name="OVERHEIDop.locatietype/OVERHEIDop.gebiedsmarkering">Punt</meta:user-defined>
    <meta:user-defined meta:name="DC.title">Ingediende aanvraag omgevingsvergunning: realiseren van een opbouw op de reeds bestaande aanbouw, Roerstraat 68 5626DR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12</meta:user-defined>
    <meta:user-defined meta:name="OVERHEIDop.GmbID/DC.identifier">gmb-2023-138912</meta:user-defined>
    <meta:user-defined meta:name="OVERHEIDop.versieInformatie"/>
  </office:meta>
</office:document-meta>
</file>