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ortere geluidsscherm ter hoogte van de Markettenweg dan vereist in de vergunning uit 2016 op de locatie Algemeen adres 0 fictief adres te Dordrecht zaaknummer Z-22-4141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kortere geluidsscherm ter hoogte van de Markettenweg dan vereist in de vergunning uit 2016 op de locatie 
Emplacement, de Markettenweg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91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1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1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kortere geluidsscherm ter hoogte van de Markettenweg dan vereist in de vergunning uit 2016 op de locatie Algemeen adres 0 fictief adres te Dordrecht zaaknummer Z-22-414192</meta:user-defined>
    <meta:user-defined meta:name="DCTERMS.W3CDTF/DCTERMS.available">2023-03-30</meta:user-defined>
    <meta:user-defined meta:name="DCTERMS.W3CDTF/OVERHEIDop.jaargang">2023</meta:user-defined>
    <meta:user-defined meta:name="OVERHEIDop.publicationIssue">138910</meta:user-defined>
    <meta:user-defined meta:name="OVERHEIDop.GmbID/DC.identifier">gmb-2023-138910</meta:user-defined>
    <meta:user-defined meta:name="OVERHEIDop.versieInformatie"/>
  </office:meta>
</office:document-meta>
</file>