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bijzondere wetten,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02762022</text:p>
            <text:p text:style-name="common-al">
            <text:span text:style-name="nadrukvet">Verzenddatum besluit: 29-12-2022</text:span>
          </text:p>
            <text:p text:style-name="common-al">
            <text:span text:style-name="nadrukvet">Locatie:</text:span> Langstraat 59 8131BB Wijhe</text:p>
            <text:p text:style-name="common-al">
            <text:span text:style-name="nadrukvet">Projectomschrijving:</text:span> Exploitatievergunning openbare inrichting verleend aan Fifty Nine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89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73ESUITE302762022</meta:user-defined>
    <meta:user-defined meta:name="DCTERMS.abstract">2022-06 Exploitatievergunning Fifty N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bijzondere wetten, Exploitatie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91</meta:user-defined>
    <meta:user-defined meta:name="OVERHEIDop.GmbID/DC.identifier">gmb-2023-13891</meta:user-defined>
    <meta:user-defined meta:name="OVERHEIDop.versieInformatie"/>
  </office:meta>
</office:document-meta>
</file>