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Realiseren gehandicaptenparkeerplaats Ds. J.J. Ketstraat 7A te Giethoor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2023-</text:span>
            <text:span text:style-name="nadrukcur">006818</text:span>
            <text:span text:style-name="nadrukcur"/>
            <text:span text:style-name="nadrukcur"/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bewoner van de Ds. J.J. Ketstraat 7A te Giethoorn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niet is gebleken dat belanghebbenden door de aanle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/>
            <text:p text:style-name="common-al">door plaatsing van een bord model E6 van bijlage 1 van het Reglement Verkeersregels en Verkeerstekens 1990 met onderbord met daarop het kenteken 28-KKZ-7 aan de Ds. J.J. Ketstraat te Giethoorn, nabij nummer 7A een gehandicaptenparkeerplaats te realiseren voor de huidige bewoner van de Ds. J.J. Ketstraat 7A.</text:p>
            <text:p text:style-name="common-al">
            <text:span text:style-name="nadrukcur">Steenwijk, </text:span>
            <text:span text:style-name="nadrukcur">4 april </text:span>
            <text:span text:style-name="nadrukcur">2023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dviseur</text:span>
            <text:span text:style-name="nadrukcur"> Beheer en Realisatie,</text:span>
          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
            <text:span text:style-name="nadrukcur">Bezwaarmogelijkheid:</text:span>
          </text:span>
        </text:p>
          <text:p text:style-name="bezwaarschrift_al">Bent u het niet eens met dit besluit? Dan kunt u binnen zes weken na de verzenddatum van dit besluit een brief sturen aan burgemeester en wethouders van Steenwijkerland, Postbus 162, 8330 AD Steenwijk. In het bezwaarschrift geeft u aan tegen welk besluit u bezwaar maakt en waarom u het niet eens bent met dit besluit. Verder vermeldt u het zaaknummer, datum, uw naam en adres en ondertekent u de brief. Het besluit blijft geldig totdat er een beslissing is op uw bezwaar. </text:p>
          <text:p text:style-name="bezwaarschrift_al">Is de zaak zo spoedeisend dat de beslissing op het bezwaarschrift niet kan worden afgewacht? Dan kunt u de bestuursrechter van de rechtbank Overijssel vragen een voorlopige voorziening te treffen. Hieraan zijn kosten verbonden. Meer informatie vindt u op www.rechtspraak.nl/Naar-de-rechter/bestuursrechter/Procedures/Voorlopige-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38906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906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906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 - Realiseren gehandicaptenparkeerplaats  - Ds. J.J. Ketstraat 7A te Giethoor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Steenwijkerland – Realiseren gehandicaptenparkeerplaats Ds. J.J. Ketstraat 7A te Giethoor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38906</meta:user-defined>
    <meta:user-defined meta:name="OVERHEIDop.GmbID/DC.identifier">gmb-2023-138906</meta:user-defined>
    <meta:user-defined meta:name="OVERHEIDop.versieInformatie"/>
  </office:meta>
</office:document-meta>
</file>