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mersfoortseweg 71, 3941EL Doorn, Melding kleinschalig evenement voor het houden van een besloten aangelegenheid op 21 april 2023 (RX2023-00000664, 27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mersfoortseweg 71, 3941EL Doorn, Melding kleinschalig evenement voor het houden van een besloten aangelegenheid op 21 april 2023 (RX2023-00000664, 27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89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Amersfoortseweg 71, 3941EL Doorn, Melding kleinschalig evenement voor het houden van een besloten aangelegenheid op 21 april 2023 (RX2023-00000664, 27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mersfoortseweg 71, 3941EL Doorn, Melding kleinschalig evenement voor het houden van een besloten aangelegenheid op 21 april 2023 (RX2023-00000664, 27 maart 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05</meta:user-defined>
    <meta:user-defined meta:name="OVERHEIDop.GmbID/DC.identifier">gmb-2023-138905</meta:user-defined>
    <meta:user-defined meta:name="OVERHEIDop.versieInformatie"/>
  </office:meta>
</office:document-meta>
</file>