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417, het starten van een pedicure praktijk aan huis en het bouwen van een bijgebouw ten behoeve van de pedicure 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417, 9571 BZ</text:p>
            <text:p text:style-name="common-al">het starten van een pedicure praktijk aan huis en het bouwen van een bijgebouw ten behoeve van de pedicure praktijk (Z2023-011400)</text:p>
            <text:p text:style-name="common-al">Datum ontvangst: 25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90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417, het starten van een pedicure praktijk aan huis en het bouwen van een bijgebouw ten behoeve van de pedicure praktijk</meta:user-defined>
    <meta:user-defined meta:name="DCTERMS.W3CDTF/DCTERMS.available">2023-03-30</meta:user-defined>
    <meta:user-defined meta:name="DCTERMS.W3CDTF/OVERHEIDop.jaargang">2023</meta:user-defined>
    <meta:user-defined meta:name="OVERHEIDop.publicationIssue">138904</meta:user-defined>
    <meta:user-defined meta:name="OVERHEIDop.GmbID/DC.identifier">gmb-2023-138904</meta:user-defined>
    <meta:user-defined meta:name="OVERHEIDop.versieInformatie"/>
  </office:meta>
</office:document-meta>
</file>